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vergunning voor het organiseren van Zomerweekend Rijsbergen op 18, 19, 20 en 21 juni 2022 op locatie centrum va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16 juni 2022 een besluit genomen op de aanvraag om een vergunning met zaaknummer Z22-002062 voor het organiseren van Zomerweekend Rijsbergen (kermis en muziekfeest) op 18, 19, 20 en 21 juni 2022 op locatie centrum van Rijsbergen.</text:p>
            <text:p text:style-name="common-al">De vergunning is verleend.</text:p>
            <text:p text:style-name="common-al">Het besluit heeft betrekking op:</text:p>
            <text:list text:style-name="id1-3-2-1-1-4">
              <text:list-item text:style-override="id1-3-2-1-1-4-1">
                <text:number>•</text:number>
                <text:p text:style-name="al">Evenementenvergunning</text:p>
              </text:list-item>
              <text:list-item text:style-override="id1-3-2-1-1-4-2">
                <text:number>•</text:number>
                <text:p text:style-name="al">Ontheffing geluid artikel 4.6</text:p>
              </text:list-item>
            </text:list>
            <text:p text:style-name="common-al">Verkeer wordt omgeleid via de Watermanseweg -&gt; Tiggeltsebergstraat -&gt; Hoefstraat -&gt; Pannehoefsebaan -&gt; Tiggeltstraat -&gt; Stokbeemd.</text:p>
            <text:p text:style-name="common-al">
            <text:span text:style-name="nadrukvet">
              <text:span text:style-name="nadrukvet">Inzage</text:span>
            </text:span>
          </text:p>
            <text:p text:style-name="common-al">Heeft u vragen of wenst u het besluit in te zien, dan kunt u mailen naar gemeente@zundert.nl o.v.v. publicatie Z22-002062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het college van burgemeester en wethouders vande gemeente Zundert, Postbus 10.001, 4880 GA Zundert. U kunt de brief ook afgeven tijdens openingstijden bij de receptie van het Raadhuis, Markt 1 in Zundert. De termijn voor het indienen van een bezwaar start één dag na toezending van het besluit aan de aanvrager op <text:span text:style-name="nadrukvet">17 juni 2022</text:span>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75271</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271</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271</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vergunning voor het organiseren van Zomerweekend Rijsbergen op 18, 19, 20 en 21 juni 2022 op locatie centrum van Rijsbergen</meta:user-defined>
    <meta:user-defined meta:name="DCTERMS.W3CDTF/DCTERMS.available">2022-06-17</meta:user-defined>
    <meta:user-defined meta:name="DCTERMS.W3CDTF/OVERHEIDop.jaargang">2022</meta:user-defined>
    <meta:user-defined meta:name="OVERHEIDop.publicationIssue">275271</meta:user-defined>
    <meta:user-defined meta:name="OVERHEIDop.GmbID/DC.identifier">gmb-2022-275271</meta:user-defined>
    <meta:user-defined meta:name="OVERHEIDop.versieInformatie"/>
  </office:meta>
</office:document-meta>
</file>