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zoutweg nabij 9  in Hengelo</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voor het oprichten van een complex met kleinschalige werk- opslagruimten en het hebben van 2 uitwegen op locatie Steenzoutweg nabij 9  in Hengelo. De aanvraag is geregistreerd onder zaaknummer O-2022-0303.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5267</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7</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67</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teenzoutweg nabij 9  in Hengelo</meta:user-defined>
    <meta:user-defined meta:name="DCTERMS.W3CDTF/DCTERMS.available">2022-06-21</meta:user-defined>
    <meta:user-defined meta:name="DCTERMS.W3CDTF/OVERHEIDop.jaargang">2022</meta:user-defined>
    <meta:user-defined meta:name="OVERHEIDop.publicationIssue">275267</meta:user-defined>
    <meta:user-defined meta:name="OVERHEIDop.GmbID/DC.identifier">gmb-2022-275267</meta:user-defined>
    <meta:user-defined meta:name="OVERHEIDop.versieInformatie"/>
  </office:meta>
</office:document-meta>
</file>