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een draaibrug op de locatie nabij IJsselplein 1, kadastraal bekend als sectie A nummer 5380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814 Olo nummer: 7029181</text:p>
            <text:p text:style-name="common-al">Nabij IJsselplein 1, kadastraal bekend als sectie A nummer 5380 Montfoort</text:p>
            <text:p text:style-name="common-al">Datum ontvangst aanvraag: 10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renoveren van een draaibrug op de locatie nabij IJsselplein 1, kadastraal bekend als sectie A nummer 5380 Montfoor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62</meta:user-defined>
    <meta:user-defined meta:name="OVERHEIDop.GmbID/DC.identifier">gmb-2022-275262</meta:user-defined>
    <meta:user-defined meta:name="OVERHEIDop.versieInformatie"/>
  </office:meta>
</office:document-meta>
</file>