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overkapping, Nettelhorst 1 7414HG Deventer, [DVT00F02996] Deventer F 299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110</text:p>
            <text:p text:style-name="common-al">Ingekomen: 10-06-2022</text:p>
            <text:p text:style-name="common-al">Locatie: Nettelhorst 1 7414HG Deventer, [DVT00F02996] Deventer F 2996 </text:p>
            <text:p text:style-name="common-al">Projectomschrijving: het bouwen van een overkap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525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5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5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110</meta:user-defined>
    <meta:user-defined meta:name="DCTERMS.abstract">het bouwen van een overkapping</meta:user-defined>
    <dc:language>nl</dc:language>
    <meta:user-defined meta:name="OVERHEIDop.locatietype/OVERHEIDop.gebiedsmarkering">Punt</meta:user-defined>
    <meta:user-defined meta:name="DC.title">Aanvraag omgevingsvergunning, het bouwen van een overkapping, Nettelhorst 1 7414HG Deventer, [DVT00F02996] Deventer F 2996</meta:user-defined>
    <meta:user-defined meta:name="DCTERMS.W3CDTF/DCTERMS.available">2022-06-17</meta:user-defined>
    <meta:user-defined meta:name="DCTERMS.W3CDTF/OVERHEIDop.jaargang">2022</meta:user-defined>
    <meta:user-defined meta:name="OVERHEIDop.publicationIssue">275251</meta:user-defined>
    <meta:user-defined meta:name="OVERHEIDop.GmbID/DC.identifier">gmb-2022-275251</meta:user-defined>
    <meta:user-defined meta:name="OVERHEIDop.versieInformatie"/>
  </office:meta>
</office:document-meta>
</file>