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gemeente Putten een aanvraag ontvangen voor het kappen van een boom (kappen) op locatie Hoornsdam. De aanvraag is geregistreerd onder zaaknummer W 22/22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524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4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ontvangst aanvraag omgevingsvergunning Hoornsda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44</meta:user-defined>
    <meta:user-defined meta:name="OVERHEIDop.GmbID/DC.identifier">gmb-2022-275244</meta:user-defined>
    <meta:user-defined meta:name="OVERHEIDop.versieInformatie"/>
  </office:meta>
</office:document-meta>
</file>