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zarthof 56-G1, 58-G2, 84-G1, 1-G1, Schuberthof 13-G1, 126-G1, Belamystraat 20-G1, 58-G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uni 2022 met zaaknummer <text:span text:style-name="nadrukvet">M-SLM220205</text:span> voor het verwijderen van asbesthoudende plafondbeplating op de locatie<text:span text:style-name="nadrukvet"> Mozarthof 56-G1, 58-G2, 84-G1, 1-G1, Schuberthof 13-G1, 126-G1, Belamystraat 20-G1, 58-G2 in Terneuzen.</text:span></text:p>
            <text:p text:style-name="common-al">De sloopmelding is op 15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2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ozarthof 56-G1, 58-G2, 84-G1, 1-G1, Schuberthof 13-G1, 126-G1, Belamystraat 20-G1, 58-G2 in Terneuz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243</meta:user-defined>
    <meta:user-defined meta:name="OVERHEIDop.GmbID/DC.identifier">gmb-2022-275243</meta:user-defined>
    <meta:user-defined meta:name="OVERHEIDop.versieInformatie"/>
  </office:meta>
</office:document-meta>
</file>