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demeren maakt bekend dat zij een omgevingsvergunning beperkte milieutoets hebben ingetrokken:</text:p>
            <text:p text:style-name="common-al"/>
            <text:p text:style-name="common-al">Omschrijving : in verband met het beëindigen van een veehouderijbedrijf</text:p>
            <text:p text:style-name="common-al">Aanvrager : de heer C.J. Verweij</text:p>
            <text:p text:style-name="common-al">Locatie : Juliana-Bernhardplein 6 in Nederhorst den Berg</text:p>
            <text:p text:style-name="common-al">Verzenddatum : 19 januari 2022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besluit, de aanvraag en bijbehorende gegevens zijn voor iedereen in te zien in het gemeentehuis van Wijdemeren, Rading 1 in Loosdrecht. Hiervoor kunt u een afspraak maken via telefoonnummer: 035 65 59 557.</text:p>
            <text:p text:style-name="common-al">
            <text:span text:style-name="nadrukvet">Bezwaar</text:span>
          </text:p>
            <text:p text:style-name="common-al">
            <text:span text:style-name="nadrukvet"/>Het besluit treedt in werking de dag na de in deze publicatie genoemde verzenddatum. Vanaf die dag kunnen belanghebbenden binnen zes weken bezwaar maken.</text:p>
            <text:p text:style-name="common-al">
            <text:span text:style-name="nadrukvet"/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Wijdemeren,<text:span text:style-name="nadrukvet"/>Bezwaarschriftencommissie, Postbus 190, 1230 AD Loosdrecht.</text:p>
            <text:p text:style-name="common-al">
            <text:span text:style-name="nadrukvet">Voorlopige voorziening</text:span>
          </text:p>
            <text:p text:style-name="common-al">
            <text:span text:style-name="nadrukvet"/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Kenmerk: Z2021-017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2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24</meta:user-defined>
    <meta:user-defined meta:name="OVERHEIDop.GmbID/DC.identifier">gmb-2022-27524</meta:user-defined>
    <meta:user-defined meta:name="OVERHEIDop.versieInformatie"/>
  </office:meta>
</office:document-meta>
</file>