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lokkendijk 4 Zu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2 een besluit genomen op de aanvraag Omgevingsvergunning voor het herbouwen van een schuur op locatie Blokkendijk 4 Zun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(op afspraak) op het gemeentehuis. Het besluit is geregistreerd onder nummer HZ_WABO-20220432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6 juni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75237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237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237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Blokkendijk 4 Zuna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237</meta:user-defined>
    <meta:user-defined meta:name="OVERHEIDop.GmbID/DC.identifier">gmb-2022-275237</meta:user-defined>
    <meta:user-defined meta:name="OVERHEIDop.versieInformatie"/>
  </office:meta>
</office:document-meta>
</file>