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6317, Pauluslaan 33 te Noordwijk, het kappen van de zieke/dode bomen</text:p>
            <text:p text:style-name="tussenkopcur">Het gaat om een verlengi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52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06317</meta:user-defined>
    <meta:user-defined meta:name="DCTERMS.abstract">het kappen van de zieke/dode bomen</meta:user-defined>
    <dc:language>nl</dc:language>
    <meta:user-defined meta:name="OVERHEIDop.locatietype/OVERHEIDop.gebiedsmarkering">Adres</meta:user-defined>
    <meta:user-defined meta:name="DC.title">Verlengingsbesluit - Pauluslaan 33 te Noord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5235</meta:user-defined>
    <meta:user-defined meta:name="OVERHEIDop.GmbID/DC.identifier">gmb-2022-275235</meta:user-defined>
    <meta:user-defined meta:name="OVERHEIDop.versieInformatie"/>
  </office:meta>
</office:document-meta>
</file>