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Oude Beerpoldersekad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9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verplaatsen van een inrit</text:p>
            <text:p text:style-name="common-al">
            <text:span text:style-name="nadrukvet">Locatie: de Oude Beerpoldersekade Dordrecht</text:span>
          </text:p>
            <text:p text:style-name="common-al">Datum besluit: 15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522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de Oude Beerpoldersekade Dordre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227</meta:user-defined>
    <meta:user-defined meta:name="OVERHEIDop.GmbID/DC.identifier">gmb-2022-275227</meta:user-defined>
    <meta:user-defined meta:name="OVERHEIDop.versieInformatie"/>
  </office:meta>
</office:document-meta>
</file>