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ijfheerenlanden 2022</text:p>
      <text:section text:name="regeling_id1-3-2" text:style-name="regeling">
        <text:section text:name="aanhef_id1-3-2-1" text:style-name="aanhef">
          <text:section text:name="preambule_id1-3-2-1-1" text:style-name="preambule">
            <text:p text:style-name="al">De raad van de gemeente Vijfheerenlanden;</text:p>
            <text:p text:style-name="al">gezien het besluit van de gemeenteraad van 08 juli 2021, op basis van de aanbevelingen van de werkgroepen van de commissie Doorontwikkeling Werkwijze Raad;</text:p>
            <text:p text:style-name="al"/>
            <text:p text:style-name="al">gelet op artikel 16 van de Gemeentewet;</text:p>
            <text:p text:style-name="al"/>
            <text:p text:style-name="al">besluit; vast te stellen het Reglement van orde voor vergaderingen en andere werkzaamheden van de gemeenteraad Vijfheerenlan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item text:style-override="id1-3-2-2-1-2-3-8">
                  <text:number>•</text:number>
                  <text:p text:style-name="al">VHL plein: bijeenkomst van de raad, voorafgaand op de oordeelsvormende fase, bedoeld voor informatieoverdracht en beeldvorming.</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het verzoek om een Verklaring omtrent het gedrag te overhandigen, zal voor de kandidaatwethouders een bredere risicoanalyse worden uitgevoer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kan bij de raad personen die tijdens de laatste raadsverkiezingen op de kandidatenlijst van de betreffende fractie hebben gestaan, voordragen. Deze personen kunnen als commissielid namens de fractie deelnemen aan de commissievergaderingen.</text:p>
                </text:list-item>
                <text:list-item text:style-override="id1-3-2-2-1-7-3">
                  <text:number>2.</text:number>
                  <text:p text:style-name="al">Iedere fractie heeft recht op maximaal twee commissieleden, zijnde niet-raadsleden.</text:p>
                  <text:p text:style-name="al">Op voordracht van diens fractie, dan wel op eigen verzoek, ontslaat de raad een commissielid, zijnde niet-raadslid. </text:p>
                </text:list-item>
                <text:list-item text:style-override="id1-3-2-2-1-7-4">
                  <text:number>3.</text:number>
                  <text:p text:style-name="al">Het commissielid legt bij de benoeming de eed of verklaring en belofte af in de raadsvergader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5.</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6.</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7.</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2.</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5.</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6.</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 of in een daartoe alleen voor raadsleden toegankelijke kast geleg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een zienswijze.</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4.</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7</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6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preekrecht inwoners</text:p>
            <text:section text:name="artikel_id1-3-2-2-4-2" text:style-name="artikel">
              <text:p text:style-name="artikel_kop_titel"><text:span text:style-name="artikel_kop_label">Artikel</text:span> <text:span text:style-name="artikel_kop_nr">39.</text:span> Spreekrecht</text:p>
              <text:list text:style-name="id1-3-2-2-4-2-2">
                <text:list-item text:style-override="id1-3-2-2-4-2-2">
                  <text:number>1.</text:number>
                  <text:p text:style-name="al">Ingezetenen en in de gemeente belanghebbende natuurlijke personen en rechtspersonen kunnen desgewenst het woord voeren tijdens een VHL plein. Per rechtspersoon kan slechts één persoon het woord voeren.</text:p>
                </text:list-item>
                <text:list-item text:style-override="id1-3-2-2-4-2-3">
                  <text:number>2.</text:number>
                  <text:p text:style-name="al">Het woord kan niet gevoerd worden over:</text:p>
                  <text:list text:style-name="id1-3-2-2-4-2-3-3">
                    <text:list-item text:style-override="id1-3-2-2-4-2-3-3-1">
                      <text:number>a.</text:number>
                      <text:p text:style-name="al">een besluit van het gemeentebestuur waartegen bezwaar en beroep openstaat of heeft opengestaan;</text:p>
                    </text:list-item>
                    <text:list-item text:style-override="id1-3-2-2-4-2-3-3-2">
                      <text:number>b.</text:number>
                      <text:p text:style-name="al">benoemingen, keuzen, voordrachten of aanbevelingen van personen;</text:p>
                    </text:list-item>
                    <text:list-item text:style-override="id1-3-2-2-4-2-3-3-3">
                      <text:number>c.</text:number>
                      <text:p text:style-name="al">een gedraging waarover een klacht ex artikel 9:1 van de Algemene wet bestuursrecht kan of kon worden ingediend.</text:p>
                    </text:list-item>
                    <text:list-item text:style-override="id1-3-2-2-4-2-3-3-4">
                      <text:number>d.</text:number>
                      <text:p text:style-name="al">een besluit van het gemeentebestuur dat valt onder de werking van de Tijdelijke Referendumwet;</text:p>
                    </text:list-item>
                  </text:list>
                </text:list-item>
                <text:list-item text:style-override="id1-3-2-2-4-2-4">
                  <text:number>3.</text:number>
                  <text:p text:style-name="al">Degene die van het spreekrecht gebruik wil maken, meldt dit uiterlijk 5 minuten voor aanvang van de vergadering bij de griffie. Hij vermeldt daarbij zijn naam, adres en telefoonnummer, het onderwerp waarover hij het woord wil voeren en, voor zover van toepassing, de rechtspersoon namens wie hij het woord voert.</text:p>
                </text:list-item>
                <text:list-item text:style-override="id1-3-2-2-4-2-5">
                  <text:number>4.</text:number>
                  <text:p text:style-name="al">Indien meerdere insprekers zich hebben aangemeld, bepaalt de voorzitter de spreekvolgorde. </text:p>
                </text:list-item>
                <text:list-item text:style-override="id1-3-2-2-4-2-6">
                  <text:number>5.</text:number>
                  <text:p text:style-name="al">De individuele spreektijd is maximaal vijf minuten. Op het moment dat de hoeveelheid insprekers de beschikbare tijd overschrijdt, kan de voorzitter tot een andere verdeling van de individuele spreektijd komen. </text:p>
                </text:list-item>
                <text:list-item text:style-override="id1-3-2-2-4-2-7">
                  <text:number>6.</text:number>
                  <text:p text:style-name="al">Nadat de inspreker het woord heeft gevoerd over een geagendeerd onderwerp krijgen de raadsleden en commissieleden niet-zijnde raadsleden de ruimte een korte verhelderende vraag te stellen aan de inspreker. Er vindt geen discussie plaats tussen de inspreker en deelnemers van de verga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0.</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1.</text:span> Inwerkingtreding en citeertitel</text:p>
              <text:list text:style-name="id1-3-2-2-5-3-2">
                <text:list-item text:style-override="id1-3-2-2-5-3-2">
                  <text:number>1.</text:number>
                  <text:p text:style-name="al">Dit Reglement van orde voor vergaderingen en andere werkzaamheden van de raad van de gemeente Vijfheerenlanden 2022 vervangt het Reglement van orde voor vergaderingen en andere werkzaamheden van de raad van de gemeente Vijfheerenlanden 2021. </text:p>
                </text:list-item>
                <text:list-item text:style-override="id1-3-2-2-5-3-3">
                  <text:number>2.</text:number>
                  <text:p text:style-name="al">Dit reglement treedt in werking na besluitvorming op 9 juni 2022.</text:p>
                </text:list-item>
                <text:list-item text:style-override="id1-3-2-2-5-3-4">
                  <text:number>3.</text:number>
                  <text:p text:style-name="al">Dit reglement wordt aangehaald als: Reglement van orde voor vergaderingen en andere werkzaamheden van de raad van de gemeente Vijfheerenlanden 2022.</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9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raadsgriffier, </text:span></text:p>
            <text:p><text:span text:style-name="functie">M.C. (Marijke) van de Plasse</text:span></text:p>
          </text:section>
          <text:section text:name="ondertekening_id1-3-2-3-4">
            <text:p><text:span text:style-name="functie"/></text:p>
            <text:p><text:span text:style-name="functie">De voorzitter </text:span></text:p>
            <text:p><text:span text:style-name="functie">S. (Sjors) Fröhlich</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2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oor vergaderingen en andere werkzaamheden van de raad van de gemeente Vijfheerenlanden 2022</meta:user-defined>
    <dc:language>nl</dc:language>
    <meta:user-defined meta:name="OVERHEIDop.locatietype/OVERHEIDop.gebiedsmarkering">Gemeente</meta:user-defined>
    <meta:user-defined meta:name="DC.title">Reglement van orde voor vergaderingen en andere werkzaamheden van de gemeenteraad Vijfheerenlanden 2022</meta:user-defined>
    <meta:user-defined meta:name="DCTERMS.W3CDTF/DCTERMS.available">2022-06-20</meta:user-defined>
    <meta:user-defined meta:name="DCTERMS.W3CDTF/OVERHEIDop.jaargang">2022</meta:user-defined>
    <meta:user-defined meta:name="OVERHEIDop.publicationIssue">275223</meta:user-defined>
    <meta:user-defined meta:name="OVERHEIDop.betreftRegeling">CVDR678044_1</meta:user-defined>
    <meta:user-defined meta:name="xs:date/OVERHEIDop.startdatum">2022-06-21</meta:user-defined>
    <meta:user-defined meta:name="OVERHEIDop.GmbID/DC.identifier">gmb-2022-275223</meta:user-defined>
    <meta:user-defined meta:name="OVERHEIDop.versieInformatie"/>
  </office:meta>
</office:document-meta>
</file>