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bindingsfestival, IJsselcentraleweg 6 (zaaknummer 12805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Verbindingsfestival op <text:span text:style-name="nadrukvet">7 juli 2022</text:span>, <text:span text:style-name="nadrukvet">IJsselcentraleweg 6</text:span> in <text:span text:style-name="nadrukvet">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1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erbindingsfestival, IJsselcentraleweg 6 (zaaknummer 128054-2022)</meta:user-defined>
    <meta:user-defined meta:name="DCTERMS.W3CDTF/DCTERMS.available">2022-06-17</meta:user-defined>
    <meta:user-defined meta:name="DCTERMS.W3CDTF/OVERHEIDop.jaargang">2022</meta:user-defined>
    <meta:user-defined meta:name="OVERHEIDop.publicationIssue">275218</meta:user-defined>
    <meta:user-defined meta:name="OVERHEIDop.GmbID/DC.identifier">gmb-2022-275218</meta:user-defined>
    <meta:user-defined meta:name="OVERHEIDop.versieInformatie"/>
  </office:meta>
</office:document-meta>
</file>