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voeren van werk of werkzaamheden op de locatie Nieuwe Zandweg 11, 3461 AG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113 Olo nummer: 7043233</text:p>
            <text:p text:style-name="common-al">Nieuwe Zandweg 11, 3461 AG Linschoten</text:p>
            <text:p text:style-name="common-al">Datum ontvangst aanvraag: 10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5 jun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521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uitvoeren van werk of werkzaamheden op de locatie Nieuwe Zandweg 11, 3461 AG Linscho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17</meta:user-defined>
    <meta:user-defined meta:name="OVERHEIDop.GmbID/DC.identifier">gmb-2022-275217</meta:user-defined>
    <meta:user-defined meta:name="OVERHEIDop.versieInformatie"/>
  </office:meta>
</office:document-meta>
</file>