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hof 27 in Waddinxve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Omgevingsdienst Midden-Holland (ODMH) namens de gemeente Waddinxveen een besluit genomen op de aanvraag met kenmerk 2022141587. Dit betreft het tijdelijk (7 t/m 20 juli) plaatsen van een afvalcontainer op een parkeervak ter plaatse van de Sweelinckhof 2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21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eelinckhof 27 in Waddinxveen</meta:user-defined>
    <meta:user-defined meta:name="DCTERMS.W3CDTF/DCTERMS.available">2022-06-17</meta:user-defined>
    <meta:user-defined meta:name="DCTERMS.W3CDTF/OVERHEIDop.jaargang">2022</meta:user-defined>
    <meta:user-defined meta:name="OVERHEIDop.externeBijlage">Sweelinckhof 27 Waddinxveen vDB|exb-2022-34204</meta:user-defined>
    <meta:user-defined meta:name="OVERHEIDop.publicationIssue">275215</meta:user-defined>
    <meta:user-defined meta:name="OVERHEIDop.GmbID/DC.identifier">gmb-2022-275215</meta:user-defined>
    <meta:user-defined meta:name="OVERHEIDop.versieInformatie"/>
  </office:meta>
</office:document-meta>
</file>