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iverse bouwwerken in het kader van Fietsverbinding Heuvelland-Parkstad en watermaatregelen aan sectie J, nummers 468, 498, 497 en 380 (langs de Vijfbundersweg) te Wij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adastraal bekend Wijlre, sectie J, nummers 468, 498, 497 en 380 (langs de Vijfbundersweg)</text:p>
                  </table:table-cell>
                  <table:table-cell table:style-name="entry" table:number-rows-spanned="1" table:number-columns-spanned="1">
                    <text:p text:style-name="table_al">Diverse bouwwerken in het kader van Fietsverbinding Heuvelland-Parkstad en watermaatregelen</text:p>
                  </table:table-cell>
                  <table:table-cell table:style-name="entry" table:number-rows-spanned="1" table:number-columns-spanned="1">
                    <text:p text:style-name="table_al">7 jun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520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0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0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voor diverse bouwwerken in het kader van Fietsverbinding Heuvelland-Parkstad en watermaatregelen aan sectie J, nummers 468, 498, 497 en 380 (langs de Vijfbundersweg) te Wijlre</meta:user-defined>
    <meta:user-defined meta:name="DCTERMS.W3CDTF/DCTERMS.available">2022-06-17</meta:user-defined>
    <meta:user-defined meta:name="DCTERMS.W3CDTF/OVERHEIDop.jaargang">2022</meta:user-defined>
    <meta:user-defined meta:name="OVERHEIDop.publicationIssue">275204</meta:user-defined>
    <meta:user-defined meta:name="OVERHEIDop.GmbID/DC.identifier">gmb-2022-275204</meta:user-defined>
    <meta:user-defined meta:name="OVERHEIDop.versieInformatie"/>
  </office:meta>
</office:document-meta>
</file>