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. Marijkestraat 5 te Horst, verlenging beslistermijn omgevingsvergunning (besluitdatum 19 jan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melden van brandveilig gebruik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52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. Marijkestraat 5 te Horst, verlenging beslistermijn omgevingsvergunning (besluitdatum 19 januari 2022)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520</meta:user-defined>
    <meta:user-defined meta:name="OVERHEIDop.GmbID/DC.identifier">gmb-2022-27520</meta:user-defined>
    <meta:user-defined meta:name="OVERHEIDop.versieInformatie"/>
  </office:meta>
</office:document-meta>
</file>