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Schouwrooij 11, Havervelden 8a en 8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22:</text:p>
            <text:p text:style-name="common-al">
            <text:span text:style-name="nadrukvet">Schouwrooij 11 en Havervelden 8a en 8b</text:span>
            <text:span text:style-name="nadrukvet">:</text:span>
            <text:span text:style-name="nadrukvet"/>het vaststellen lozingsnormen bodemsanering.</text:p>
            <text:p text:style-name="common-al"/>
            <text:p text:style-name="common-al">
            <text:span text:style-name="nadrukvet">Inzage</text:span>
          </text:p>
            <text:p text:style-name="common-al">Het besluit en andere relevante stukken liggen met ingang van 15 juni 2022 gedurende zes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Omgevingsdienst Brabant Noord, Victorialaan 1, 5213 JG ‘s-Hertogenbosch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19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9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9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163</meta:user-defined>
    <meta:user-defined meta:name="DCTERMS.abstract">Schouwrooij 11 en Havervelden 8a en 8b te Boxtel: het vaststellen lozingsnormen bodemsaner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maatwerkvoorschriften Schouwrooij 11, Havervelden 8a en 8b te Boxt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97</meta:user-defined>
    <meta:user-defined meta:name="OVERHEIDop.GmbID/DC.identifier">gmb-2022-275197</meta:user-defined>
    <meta:user-defined meta:name="OVERHEIDop.versieInformatie"/>
  </office:meta>
</office:document-meta>
</file>