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uinhuisje op het perceel Nijverheidstraat 7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2 een besluit genomen op de aanvraag met zaaknummer Z/22/662804 voor een Omgevingsvergunning voor het plaatsen van een tuinhuisje op locatie Nijverheidstraat 7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19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tuinhuisj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tuinhuisje op het perceel Nijverheidstraat 73 in Lemelervel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194</meta:user-defined>
    <meta:user-defined meta:name="OVERHEIDop.GmbID/DC.identifier">gmb-2022-275194</meta:user-defined>
    <meta:user-defined meta:name="OVERHEIDop.versieInformatie"/>
  </office:meta>
</office:document-meta>
</file>