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lcoholvergunning en horeca-exploitatievergunning, Oosteinde 18 7671AA Vriezen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staurant Koebrugge, Oosteinde 18, 7671AA in Vriezenveen</text:p>
            <text:p text:style-name="common-al">Project: Alcoholvergunning en horeca-exploitatievergunning</text:p>
            <text:p text:style-name="common-al">Verzonden: 16-06-2022</text:p>
            <text:p text:style-name="common-al">Zaaknummer: 1700ESUITE1979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19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9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9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97952022</meta:user-defined>
    <meta:user-defined meta:name="DCTERMS.abstract">aanvraag Drank- en Horecawet Restaurant Koebrugge</meta:user-defined>
    <dc:language>nl</dc:language>
    <meta:user-defined meta:name="OVERHEIDop.locatietype/OVERHEIDop.gebiedsmarkering">Punt</meta:user-defined>
    <meta:user-defined meta:name="DC.title">Gemeente Twenterand - Verleende alcoholvergunning en horeca-exploitatievergunning, Oosteinde 18 7671AA Vriezenveen</meta:user-defined>
    <meta:user-defined meta:name="DCTERMS.W3CDTF/DCTERMS.available">2022-06-22</meta:user-defined>
    <meta:user-defined meta:name="DCTERMS.W3CDTF/OVERHEIDop.jaargang">2022</meta:user-defined>
    <meta:user-defined meta:name="OVERHEIDop.publicationIssue">275193</meta:user-defined>
    <meta:user-defined meta:name="OVERHEIDop.GmbID/DC.identifier">gmb-2022-275193</meta:user-defined>
    <meta:user-defined meta:name="OVERHEIDop.versieInformatie"/>
  </office:meta>
</office:document-meta>
</file>