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en voor Geelhoed Betonwapening Servic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-Beveland hebben ambtshalve maatwerkvoorschriften vastgesteld voor Geelhoed Betonwapening Services B.V. gelegen aan Molenweg 1b in Colijnsplaat. Het besluit gaat over maatwerkvoorschriften voor het aspect geluid.</text:p>
            <text:p text:style-name="common-al">U kunt de beschikking bekijken tot en met 3 maart 2022 bij de publieksbalie van de gemeente Terneuzen, Stadhuisplein 1 in Terneuzen van maandag tot en met vrijdag van 12.00 tot 16.30 uur en/of tijdens openingstijden in het gemeentehuis van Noord-Beveland, Voorstraat 31 in Wissenkerke.</text:p>
            <text:p text:style-name="common-al">Wanneer u hier belang bij heeft, kunt u tot en met 3 maart 2022 schriftelijk bezwaar maken tegen de beschikking tot het vaststellen van maatwerkvoorschriften bij Gemeente Noord-Beveland, Postbus 3, 4490 AA Wissenkerke. Op het bezwaarschrift moeten uw naam en adres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<text:span text:style-name="nadrukondlijn">https://www.rechtspraak.nl/</text:span></text:a>. Voor meer informatie kunt de rechtbank bellen. Dit kan via het telefoonnummer 088 361 15 53. Voor de behandeling van het verzoek moet u griffierecht betalen. </text:p>
            <text:p text:style-name="common-al">Wanneer u de stukken over deze beschikking wilt bekijken, kunt u contact opnemen met de RUD Zeeland (tel. 0115 – 745 100). Ook kunt u hier terecht voor een mondelinge toelichting en kopieën van de stukken. </text:p>
            <text:p text:style-name="last-al">De beschikking is geregistreerd onder nummer W-MWP210018 / 002851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75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t vaststellen van maatwerkvoorschriften voor Geelhoed Betonwapening Services B.V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519</meta:user-defined>
    <meta:user-defined meta:name="OVERHEIDop.GmbID/DC.identifier">gmb-2022-27519</meta:user-defined>
    <meta:user-defined meta:name="OVERHEIDop.versieInformatie"/>
  </office:meta>
</office:document-meta>
</file>