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 dakmateriaal bij woning en garage aan Fazantstraat 2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0 juni 2022 een melding ontvangen. De melding is ingediend voor verwijderen van asbesthoudend dakmateriaal van een woning en garage aan Fazantstraat 2, 5854 GG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51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dakmateriaal van een woning en garage op locatie Fazantstraat 2, 5854GG Bergen L</meta:user-defined>
    <dc:language>nl</dc:language>
    <meta:user-defined meta:name="OVERHEIDop.locatietype/OVERHEIDop.gebiedsmarkering">Punt</meta:user-defined>
    <meta:user-defined meta:name="DC.title">Ontvangst sloopmelding voor verwijderen asbesthoudend dakmateriaal bij woning en garage aan Fazantstraat 2 te Bergen L</meta:user-defined>
    <meta:user-defined meta:name="DCTERMS.W3CDTF/DCTERMS.available">2022-06-17</meta:user-defined>
    <meta:user-defined meta:name="DCTERMS.W3CDTF/OVERHEIDop.jaargang">2022</meta:user-defined>
    <meta:user-defined meta:name="OVERHEIDop.publicationIssue">275186</meta:user-defined>
    <meta:user-defined meta:name="OVERHEIDop.GmbID/DC.identifier">gmb-2022-275186</meta:user-defined>
    <meta:user-defined meta:name="OVERHEIDop.versieInformatie"/>
  </office:meta>
</office:document-meta>
</file>