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midse 14 5554CR Valkenswaard, Corridor 15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6-2022 een besluit genomen op de aanvraag voor een omgevingsvergunning met zaaknummer 2022-248954.</text:p>
            <text:p text:style-name="common-al">De zaak betreft locatie de Smidse 14 5554CR Valkenswaard, Corridor 15 5554HL Valkenswaard en heeft de omschrijving "verbouwing appartementen boven commerciële ruimte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18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954</meta:user-defined>
    <meta:user-defined meta:name="DCTERMS.abstract">verbouwing appartementen boven commerciële ruimte  Corridor 15 en De Smidse 14 te Valkenswaard</meta:user-defined>
    <dc:language>nl</dc:language>
    <meta:user-defined meta:name="OVERHEIDop.locatietype/OVERHEIDop.gebiedsmarkering">Punt</meta:user-defined>
    <meta:user-defined meta:name="DC.title">Besluit aanvraag omgevingsvergunning de Smidse 14 5554CR Valkenswaard, Corridor 15 5554HL Valkenswa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81</meta:user-defined>
    <meta:user-defined meta:name="OVERHEIDop.GmbID/DC.identifier">gmb-2022-275181</meta:user-defined>
    <meta:user-defined meta:name="OVERHEIDop.versieInformatie"/>
  </office:meta>
</office:document-meta>
</file>