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Bellinckhofweg 19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Buitengebied, Bellinckhofweg 19 Saasveld”.</text:p>
            <text:p text:style-name="al">Het ontwerp-wijzigingsplan maakt het mogelijk om het bouwperceel te vergroten.</text:p>
            <text:p text:style-name="tussenkopcur">Ter inzage</text:p>
            <text:p text:style-name="al">Het papieren exemplaar van het ontwerp-wijzigingsplan ligt met ingang van 28 jan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BELLNCKHOFWG-OW01. </text:p>
            <text:p text:style-name="al">Het plan is eveneens digitaal in te zien via de gemeentelijke website <text:a xlink:href="https://www.dinkelland.nl/ruimtelijke-plannen" xlink:type="simple">www.dinkelland.nl/ruimtelijke-plannen</text:a>.</text:p>
            <text:p text:style-name="al"/>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1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Buitengebied, Bellinckhofweg 19 Saasveld” Gemeenteblad</meta:user-defined>
    <meta:user-defined meta:name="DCTERMS.W3CDTF/DCTERMS.available">2022-01-27</meta:user-defined>
    <meta:user-defined meta:name="DCTERMS.W3CDTF/OVERHEIDop.jaargang">2022</meta:user-defined>
    <meta:user-defined meta:name="OVERHEIDop.publicationIssue">27518</meta:user-defined>
    <meta:user-defined meta:name="OVERHEIDop.GmbID/DC.identifier">gmb-2022-27518</meta:user-defined>
    <meta:user-defined meta:name="OVERHEIDop.versieInformatie"/>
  </office:meta>
</office:document-meta>
</file>