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lderdij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gemeente Putten een aanvraag ontvangen voor het plaatsen van een tijdelijke woonunit (bouwen) op locatie Bilderdijkstraat 2. De aanvraag is geregistreerd onder zaaknummer W 22/21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517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7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7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ilderdijkstraat 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79</meta:user-defined>
    <meta:user-defined meta:name="OVERHEIDop.GmbID/DC.identifier">gmb-2022-275179</meta:user-defined>
    <meta:user-defined meta:name="OVERHEIDop.versieInformatie"/>
  </office:meta>
</office:document-meta>
</file>