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Dorpspad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Dorpspad 2</text:span>
          </text:p>
            <text:p text:style-name="common-al">Datum indiening: 14-6-2022</text:p>
            <text:p text:style-name="common-al">Zaakomschrijving: Bouwen van een overkapping </text:p>
            <text:p text:style-name="common-al">Zaaknummer: 27817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51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174</meta:user-defined>
    <meta:user-defined meta:name="DCTERMS.abstract">Bouwen van een overkapping </meta:user-defined>
    <dc:language>nl</dc:language>
    <meta:user-defined meta:name="OVERHEIDop.locatietype/OVERHEIDop.gebiedsmarkering">Punt</meta:user-defined>
    <meta:user-defined meta:name="DC.title">Aanvraag Omgevingsvergunning, Vogelwaarde, Dorpspad 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71</meta:user-defined>
    <meta:user-defined meta:name="OVERHEIDop.GmbID/DC.identifier">gmb-2022-275171</meta:user-defined>
    <meta:user-defined meta:name="OVERHEIDop.versieInformatie"/>
  </office:meta>
</office:document-meta>
</file>