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enderweg 21b, 1461D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besloten de omgevingsvergunning voor Purmerenderweg 21b, 1461DB Zuidoostbeemster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brug tbv ontsluiting perce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516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6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6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urmerenderweg 21b, 1461DB Zuidoostbeemster</meta:user-defined>
    <meta:user-defined meta:name="DCTERMS.W3CDTF/DCTERMS.available">2022-06-17</meta:user-defined>
    <meta:user-defined meta:name="DCTERMS.W3CDTF/OVERHEIDop.jaargang">2022</meta:user-defined>
    <meta:user-defined meta:name="OVERHEIDop.externeBijlage">Maken brug Purmerenderweg 21A Zuidoostbeemster|exb-2022-34194</meta:user-defined>
    <meta:user-defined meta:name="OVERHEIDop.externeBijlage">Omgevingsvergunning beschikking publiceerbaar|exb-2022-34195</meta:user-defined>
    <meta:user-defined meta:name="OVERHEIDop.publicationIssue">275168</meta:user-defined>
    <meta:user-defined meta:name="OVERHEIDop.GmbID/DC.identifier">gmb-2022-275168</meta:user-defined>
    <meta:user-defined meta:name="OVERHEIDop.versieInformatie"/>
  </office:meta>
</office:document-meta>
</file>