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chouwrooij 11 en Havervelden 8a en 8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Schouwrooij 11 en Havervelden 8a en 8</text:span><text:span text:style-name="nadrukvet">b</text:span>: het lozen in het vuilwaterriool van grondwater van de bodemsanering.</text:p>
            <text:p text:style-name="common-al"/>
            <text:p text:style-name="common-al">
            <text:span text:style-name="nadrukvet">Inzage</text:span>
          </text:p>
            <text:p text:style-name="common-al">De melding ligt vanaf 18 juni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16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63</meta:user-defined>
    <meta:user-defined meta:name="DCTERMS.abstract">Schouwrooij 11 en Havervelden 8a en 8b in Boxtel: het lozen in het vuilwaterriool van grondwater van de bodem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Lozen Buiten Inrichtingen Schouwrooij 11 en Havervelden 8a en 8b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67</meta:user-defined>
    <meta:user-defined meta:name="OVERHEIDop.GmbID/DC.identifier">gmb-2022-275167</meta:user-defined>
    <meta:user-defined meta:name="OVERHEIDop.versieInformatie"/>
  </office:meta>
</office:document-meta>
</file>