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9A - 9B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1WB</text:p>
            <text:p text:style-name="common-al">
            <text:span text:style-name="nadrukvet">Aylvalaan 9A - 9B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1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ylvalaan 9A - 9B te Maastricht. Kennisgeving nieuwe aanvraag omgevingsvergunning, het kappen van een boo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16</meta:user-defined>
    <meta:user-defined meta:name="OVERHEIDop.GmbID/DC.identifier">gmb-2022-27516</meta:user-defined>
    <meta:user-defined meta:name="OVERHEIDop.versieInformatie"/>
  </office:meta>
</office:document-meta>
</file>