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Harstewei 1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14, Sumar</text:p>
            <text:p text:style-name="common-al">Olo: 7053615</text:p>
            <text:p text:style-name="common-al">het aanleggen van een oprit</text:p>
            <text:p text:style-name="common-al">Datum ontvangst: 15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1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, Harstewei 14, Sum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153</meta:user-defined>
    <meta:user-defined meta:name="OVERHEIDop.GmbID/DC.identifier">gmb-2022-275153</meta:user-defined>
    <meta:user-defined meta:name="OVERHEIDop.versieInformatie"/>
  </office:meta>
</office:document-meta>
</file>