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houden van de "Open Dag Waterrecreatie" op zaterdag 18 juni 2022, Woubrugge op en rond de Woudwetering, 4548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5 juni 2022</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514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4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4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5484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verleende evenementenvergunning: het houden van de "Open Dag Waterrecreatie" op zaterdag 18 juni 2022, Woubrugge op en rond de Woudwetering, 454843</meta:user-defined>
    <meta:user-defined meta:name="DCTERMS.W3CDTF/DCTERMS.available">2022-06-17</meta:user-defined>
    <meta:user-defined meta:name="DCTERMS.W3CDTF/OVERHEIDop.jaargang">2022</meta:user-defined>
    <meta:user-defined meta:name="OVERHEIDop.publicationIssue">275149</meta:user-defined>
    <meta:user-defined meta:name="OVERHEIDop.GmbID/DC.identifier">gmb-2022-275149</meta:user-defined>
    <meta:user-defined meta:name="OVERHEIDop.versieInformatie"/>
  </office:meta>
</office:document-meta>
</file>