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tern verbouwen van een bouwwerk met wijziging aan bestaande draagconstruct, Buytenparklaan 30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3782</text:p>
            <text:p text:style-name="common-al">Het product:omgevingsvergunning</text:p>
            <text:p text:style-name="common-al">De omschrijving van de zaak:het intern verbouwen van een bouwwerk met wijziging aan bestaande draagconstruct</text:p>
            <text:p text:style-name="common-al">De ontvangstdatum van de zaak:22 april 2022</text:p>
            <text:p text:style-name="common-al">De globale locatie: Buytenparklaan 30 te Zoetermeer</text:p>
            <text:p text:style-name="common-al">
            <text:span text:style-name="nadrukvet">Besluitgegevens</text:span>
          </text:p>
            <text:p text:style-name="common-al">De besluitdatum:15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14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uytenparklaan 30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intern verbouwen van een bouwwerk met wijziging aan bestaande draagconstruct, Buytenparklaan 30 te Zoeterm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44</meta:user-defined>
    <meta:user-defined meta:name="OVERHEIDop.GmbID/DC.identifier">gmb-2022-275144</meta:user-defined>
    <meta:user-defined meta:name="OVERHEIDop.versieInformatie"/>
  </office:meta>
</office:document-meta>
</file>