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nkhorsterstraat 12A in Hengelo (Gld),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2 juni 2022 heeft de gemeente Bronckhorst een melding ontvangen voor het saneren van asbest van een schuur aan de Lankhorsterstraat 12A in Hengelo (Gld). De melding is geregistreerd onder kenmerk 18761059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514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4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4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Lankhorsterstraat 12A in Hengelo (Gld), het saneren van asbest van een schuur</meta:user-defined>
    <meta:user-defined meta:name="DCTERMS.W3CDTF/DCTERMS.available">2022-06-17</meta:user-defined>
    <meta:user-defined meta:name="DCTERMS.W3CDTF/OVERHEIDop.jaargang">2022</meta:user-defined>
    <meta:user-defined meta:name="OVERHEIDop.externeBijlage">Aanvraagformulier (publiceerbare versie)|exb-2022-34189</meta:user-defined>
    <meta:user-defined meta:name="OVERHEIDop.publicationIssue">275140</meta:user-defined>
    <meta:user-defined meta:name="OVERHEIDop.GmbID/DC.identifier">gmb-2022-275140</meta:user-defined>
    <meta:user-defined meta:name="OVERHEIDop.versieInformatie"/>
  </office:meta>
</office:document-meta>
</file>