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abij Grote Hadderstraat 1 in Uithuizermeeden (IJs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2 een aanvraag ontvangen voor het organiseren van  Beach Event 15 en 16 juli 2022 op de locatie nabij Grote Hadderstraat 1 in Uithuizermeeden (IJsbaan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513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 Beach Event 15 en 16 juli 2022, nabij Grote Hadderstraat 1 in Uithuizermeeden (IJsbaan) (28 maart 2022)</meta:user-defined>
    <dc:language>nl</dc:language>
    <meta:user-defined meta:name="OVERHEIDop.locatietype/OVERHEIDop.gebiedsmarkering">Adres</meta:user-defined>
    <meta:user-defined meta:name="DC.title">Kennisgeving ontvangst aanvraag evenementenvergunning nabij Grote Hadderstraat 1 in Uithuizermeeden (IJsbaan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38</meta:user-defined>
    <meta:user-defined meta:name="OVERHEIDop.GmbID/DC.identifier">gmb-2022-275138</meta:user-defined>
    <meta:user-defined meta:name="OVERHEIDop.versieInformatie"/>
  </office:meta>
</office:document-meta>
</file>