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</text:p>
            <text:p text:style-name="common-al"/>
            <text:p text:style-name="common-al">Voor: Stichting Enjoy &amp; Learn</text:p>
            <text:p text:style-name="common-al">Locatie: Geitenkamp 45</text:p>
            <text:p text:style-name="common-al">Betreft: wijziging lokaliteit</text:p>
            <text:p text:style-name="common-al">Zaaknummer: 67094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13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3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30</meta:user-defined>
    <meta:user-defined meta:name="OVERHEIDop.GmbID/DC.identifier">gmb-2022-275130</meta:user-defined>
    <meta:user-defined meta:name="OVERHEIDop.versieInformatie"/>
  </office:meta>
</office:document-meta>
</file>