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 facetbeheersverordening Harmonisatie Het Hogeland en Ontwerp-facetbestemmingsplan Harmonisatie het Hogeland</text:p>
      <text:section text:name="zakelijke-mededeling_id1-3-2" text:style-name="zakelijke-mededeling">
        <text:section text:name="zakelijke-mededeling-tekst_id1-3-2-1" text:style-name="zakelijke-mededeling-tekst">
          <text:section text:name="tekst_id1-3-2-1-1" text:style-name="tekst">
            <text:p text:style-name="common-al">Per 1 januari 2019 zijn de voormalige gemeenten De Marne, Winsum, Bedum en Eemsmond gefuseerd tot de gemeente Het Hogeland. Op dit moment gelden grotendeels nog steeds de bestemmingsplannen en beheerverordeningen die zijn vastgesteld binnen de voormalige gemeenten. </text:p>
            <text:p text:style-name="common-al">Het is wenselijk om een aantal bestaande regelingen van de voormalige gemeenten te harmoniseren. De harmonisatie heeft als doel om diverse regelingen die op dit moment gelden binnen de voormalige gemeenten De Marne, Winsum, Bedum en Eemsmond gelijk te trekken. Het betreft de regelingen omtrent:</text:p>
            <text:list text:style-name="id1-3-2-1-1-3">
              <text:list-item text:style-override="id1-3-2-1-1-3-1">
                <text:number>1.</text:number>
                <text:p text:style-name="al">Aan huis verbonden bedrijf</text:p>
              </text:list-item>
              <text:list-item text:style-override="id1-3-2-1-1-3-2">
                <text:number>2.</text:number>
                <text:p text:style-name="al">Nevenactiviteiten bij agrarische bedrijven</text:p>
              </text:list-item>
              <text:list-item text:style-override="id1-3-2-1-1-3-3">
                <text:number>3.</text:number>
                <text:p text:style-name="al">Niet-agrarische bedrijvigheid in het buitengebied</text:p>
              </text:list-item>
              <text:list-item text:style-override="id1-3-2-1-1-3-4">
                <text:number>4.</text:number>
                <text:p text:style-name="al">Bed &amp; Breakfast</text:p>
              </text:list-item>
              <text:list-item text:style-override="id1-3-2-1-1-3-5">
                <text:number>5.</text:number>
                <text:p text:style-name="al">Camperplaatsen </text:p>
              </text:list-item>
              <text:list-item text:style-override="id1-3-2-1-1-3-6">
                <text:number>6.</text:number>
                <text:p text:style-name="al">Seksinrichtingen</text:p>
              </text:list-item>
              <text:list-item text:style-override="id1-3-2-1-1-3-7">
                <text:number>7.</text:number>
                <text:p text:style-name="al">Versterking na aardbevingsschade</text:p>
              </text:list-item>
            </text:list>
            <text:p text:style-name="common-al">Binnen de dorpen van de voormalige gemeente De Marne en in een klein gedeelte van het dorp Bedum gelden facetbeheersverordeningen. Hier zal daarom een facet-beheersverordening worden opgesteld. Voor de overige gebieden is een facetbestemmingsplan opgesteld. </text:p>
            <text:p text:style-name="common-al">
            <text:span text:style-name="nadrukcur">Terinzagelegging </text:span>
          </text:p>
            <text:p text:style-name="common-al">Vanaf 28 januari 2022 tot en met 10 maart 2022 liggen het ontwerp-facetbestemmingsplan Harmonisatie en het ontwerp-facetbeheersverordening Harmonisatie voor iedereen ter inzage bij de centrale balie van het gemeentehuis te Uithuizen. U kunt de plannen ook inzien via <text:a xlink:href="http://www.ruimtelijkeplannen.nl" xlink:type="simple">www.ruimtelijkeplannen.nl</text:a>  (facetbeheersverordening: NL.IMRO.1966.bhvharmonisatie-ON01 en facetbestemmingsplan: NL.IMRO.1966.harmonisatie-ON01) of via onze website.</text:p>
            <text:p text:style-name="common-al">
            <text:span text:style-name="nadrukcur">Zienswijze/reactie</text:span>
          </text:p>
            <text:p text:style-name="common-al">Gedurende de periode dat het <text:span text:style-name="nadrukondlijn">ontwerp-facetbestemmingsplan</text:span> Harmonisatie ter inzage ligt kan iedereen een zienswijze indienen. </text:p>
            <text:p text:style-name="common-al">Gedurende de periode dat het <text:span text:style-name="nadrukondlijn">ontwerp-facetbeheersverordening </text:span>Harmonisatie ter inzage ligt kan iedereen een reactie indienen.</text:p>
            <text:p text:style-name="common-al">Zienswijzen en reacties kunnen zowel schriftelijk als mondeling worden ingediend. Zienswijzen en reacties dienen gericht te worden aan de gemeenteraad van het Hogeland, Postbus 26, 9980 AA Uithuizen. Voor een mondelinge zienswijze/reactie kunt u contact opnemen met Ria Uilenberg (telefoon 088 345 8775) van het team ruimtelijke ordening-beleid.</text:p>
            <text:p text:style-name="common-al">
            <text:span text:style-name="nadrukcur">Beroep</text:span>
          </text:p>
            <text:p text:style-name="common-al">Het <text:span text:style-name="nadrukondlijn">facetbestemmingsplan</text:span> zal worden vastgesteld door de gemeenteraad van Het Hogeland. Daarna kan eventueel beroep worden ingesteld bij de Raad van State, afdeling Bestuursrechtspraak. </text:p>
            <text:p text:style-name="common-al">De <text:span text:style-name="nadrukondlijn">facetbeheersverordening</text:span> wordt eveneens vastgesteld door de gemeenteraad van Het Hogeland maar er is tegen dit besluit geen bezwaar of beroep mogelijk.</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51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harmonisatie-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facetbeheersverordening Harmonisatie Het Hogeland en Ontwerp-facetbestemmingsplan Harmonisatie het Hogeland</meta:user-defined>
    <meta:user-defined meta:name="DCTERMS.W3CDTF/DCTERMS.available">2022-01-27</meta:user-defined>
    <meta:user-defined meta:name="DCTERMS.W3CDTF/OVERHEIDop.jaargang">2022</meta:user-defined>
    <meta:user-defined meta:name="OVERHEIDop.publicationIssue">27513</meta:user-defined>
    <meta:user-defined meta:name="OVERHEIDop.GmbID/DC.identifier">gmb-2022-27513</meta:user-defined>
    <meta:user-defined meta:name="OVERHEIDop.versieInformatie"/>
  </office:meta>
</office:document-meta>
</file>