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veld 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0944 voor een omgevingsvergunning op locatie Marktveld 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en herplanten van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12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veld 9 in Nieuw-Beijerlan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24</meta:user-defined>
    <meta:user-defined meta:name="OVERHEIDop.GmbID/DC.identifier">gmb-2022-275124</meta:user-defined>
    <meta:user-defined meta:name="OVERHEIDop.versieInformatie"/>
  </office:meta>
</office:document-meta>
</file>