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plaatsen van twee tijdelijke noodlokalen voor een periode van 4 jaar op de locatie nabij IJsvogellaan 14, sectie C nummer 46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vanwege een onjuiste titel. De oorspronkelijke publicatie is op 15 juni 2022 bekendgemaakt<text:span text:style-name="nadrukvet">, </text:span>beschikbaar via <text:a xlink:href="https://www.officielebekendmakingen.nl/gmb-2022-271025.html" xlink:type="simple"><text:span text:style-name="nadrukondlijn">Gemeenteblad 2022, 271025</text:span></text:a>.]</text:p>
            <text:p text:style-name="common-al">Het college van burgemeester en wethouders zijn van plan een omgevingsvergunning te verlenen voor:</text:p>
            <text:list text:style-name="id1-3-2-1-1-3">
              <text:list-item text:style-override="id1-3-2-1-1-3-1">
                <text:number>•</text:number>
                <text:p text:style-name="al">het plaatsen van twee tijdelijke noodlokalen voor een periode van 4 jaar op de locatie nabij IJsvogellaan 14, sectie C nummer 4684 te Bleiswijk. Kadastraal bekend als gemeente Bleiswijk, sectie C nummer 4684 (zaak 417113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6 juni 2022 tot en met 27 juli 2022, in het gemeentehuis Lansingerland, Tobias Asserlaan 1 te Bergschenhoek.</text:p>
            <text:p text:style-name="common-al">Voor het inzien van de stukken kunt u vooraf contact opnemen met Jeroen Hack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Jeroen Hack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51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werpbesluit voor het plaatsen van twee tijdelijke noodlokalen voor een periode van 4 jaar op de locatie nabij IJsvogellaan 14, sectie C nummer 4684 te Bleis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5122</meta:user-defined>
    <meta:user-defined meta:name="OVERHEIDop.GmbID/DC.identifier">gmb-2022-275122</meta:user-defined>
    <meta:user-defined meta:name="OVERHEIDop.versieInformatie"/>
  </office:meta>
</office:document-meta>
</file>