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ig Green Egg Open 2022, Apeldoornseweg 4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Big Green Egg Open 2022</text:p>
            <text:p text:style-name="common-al">Datum: 14 juli t/m 17 juli 2022</text:p>
            <text:p text:style-name="common-al">Locatie: Apeldoornseweg 450 (Rosendaelsche Golfclub)</text:p>
            <text:p text:style-name="common-al">Dossiernummer: 66087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12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2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2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ig Green Egg Open 2022, Apeldoornseweg 450</meta:user-defined>
    <meta:user-defined meta:name="DCTERMS.W3CDTF/DCTERMS.available">2022-06-17</meta:user-defined>
    <meta:user-defined meta:name="DCTERMS.W3CDTF/OVERHEIDop.jaargang">2022</meta:user-defined>
    <meta:user-defined meta:name="OVERHEIDop.publicationIssue">275121</meta:user-defined>
    <meta:user-defined meta:name="OVERHEIDop.GmbID/DC.identifier">gmb-2022-275121</meta:user-defined>
    <meta:user-defined meta:name="OVERHEIDop.versieInformatie"/>
  </office:meta>
</office:document-meta>
</file>