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46 Sappemeer, Verlenging beslistermijn omgevingsvergunning (reguliere procedure) Z2021-01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nkersmid 46, 9611 LT te Sappemeer, voor het plaatsen van een opbouw op de garage, ingediend op 9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1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kersmid 46 Sappemeer, Verlenging beslistermijn omgevingsvergunning (reguliere procedure) Z2021-01262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12</meta:user-defined>
    <meta:user-defined meta:name="OVERHEIDop.GmbID/DC.identifier">gmb-2022-27512</meta:user-defined>
    <meta:user-defined meta:name="OVERHEIDop.versieInformatie"/>
  </office:meta>
</office:document-meta>
</file>