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plaatsen van twee tijdelijke noodlokalen gedurende een periode van 5 jaar op de locatie nabij Annie M.G. Schmidtlaan 2-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vanwege een onjuiste titel. De oorspronkelijke publicatie is op 15 juni 2022 bekendgemaakt<text:span text:style-name="nadrukvet">, </text:span>beschikbaar via <text:a xlink:href="https://www.officielebekendmakingen.nl/gmb-2022-271029.html" xlink:type="simple"><text:span text:style-name="nadrukondlijn">Gemeenteblad 2022, 271029</text:span></text:a>.]</text:p>
            <text:p text:style-name="common-al">Het college van burgemeester en wethouders zijn van plan een omgevingsvergunning te verlenen voor:</text:p>
            <text:list text:style-name="id1-3-2-1-1-3">
              <text:list-item text:style-override="id1-3-2-1-1-3-1">
                <text:number>•</text:number>
                <text:p text:style-name="al">het plaatsen van twee tijdelijke noodlokalen gedurende een periode van 5 jaar op de locatie nabij Annie M.G. Schmidtlaan 2-6 in Berkel en Rodenrijs. Kadastraal bekend als gemeente Berkel en Rodenrijs, sectie B nummer 10593 (zaak 417079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6 juni 2022 tot en met 27 juli 2022, in het gemeentehuis Lansingerland, Tobias Asserlaan 1 te Bergschenhoek.</text:p>
            <text:p text:style-name="common-al">Voor het inzien van de stukken kunt u vooraf contact opnemen met Jeroen Hack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Jeroen Hack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51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Ontwerpbesluit voor het plaatsen van twee tijdelijke noodlokalen gedurende een periode van 5 jaar op de locatie nabij Annie M.G. Schmidtlaan 2-6 te Berkel en Rodenrij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5119</meta:user-defined>
    <meta:user-defined meta:name="OVERHEIDop.GmbID/DC.identifier">gmb-2022-275119</meta:user-defined>
    <meta:user-defined meta:name="OVERHEIDop.versieInformatie"/>
  </office:meta>
</office:document-meta>
</file>