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Alcoholwetvergunning en exploitatievergunning, Coehoor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lcoholwetvergunning en Exploitatievergunning</text:p>
            <text:p text:style-name="common-al">Voor: Stichting NiCo</text:p>
            <text:p text:style-name="common-al">Locatie: Coehoornstraat 17</text:p>
            <text:p text:style-name="common-al">Dossiernummer: 65245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11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1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1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Alcoholwetvergunning en exploitatievergunning, Coehoornstraat 17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112</meta:user-defined>
    <meta:user-defined meta:name="OVERHEIDop.GmbID/DC.identifier">gmb-2022-275112</meta:user-defined>
    <meta:user-defined meta:name="OVERHEIDop.versieInformatie"/>
  </office:meta>
</office:document-meta>
</file>