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k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2 met zaaknummer <text:span text:style-name="nadrukvet">M-SLM220203</text:span> voor het verwijderen van asbest op de locatie <text:span text:style-name="nadrukvet">Lekstraat 23 in Terneuzen.</text:span></text:p>
            <text:p text:style-name="common-al">De sloopmelding is op 15 jun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51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1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ekstraat 23 in Terneuz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107</meta:user-defined>
    <meta:user-defined meta:name="OVERHEIDop.GmbID/DC.identifier">gmb-2022-275107</meta:user-defined>
    <meta:user-defined meta:name="OVERHEIDop.versieInformatie"/>
  </office:meta>
</office:document-meta>
</file>