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rijnssenstraa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uni 2022 met zaaknummer <text:span text:style-name="nadrukvet">M-SLM220201</text:span> voor het verwijderen van asbest op de locatie <text:span text:style-name="nadrukvet">Crijnssenstraat 1 in Axel.</text:span></text:p>
            <text:p text:style-name="common-al">De sloopmelding is op 15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50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rijnssenstraat 1 in Ax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092</meta:user-defined>
    <meta:user-defined meta:name="OVERHEIDop.GmbID/DC.identifier">gmb-2022-275092</meta:user-defined>
    <meta:user-defined meta:name="OVERHEIDop.versieInformatie"/>
  </office:meta>
</office:document-meta>
</file>