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oudseweg 81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een aanvraag ontvangen voor een ontheffing APV/bijzondere wetten voor het plaatsen van een container in de periode van 03-06-2022 tot 20-06-2022 ter hoogte van Goudseweg 81 in Stolwijk. De aanvraag is geregistreerd onder zaaknummer SXO-202214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08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ontheffing APV/bijzondere wetten, Goudseweg 81 in Stolwij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89</meta:user-defined>
    <meta:user-defined meta:name="OVERHEIDop.GmbID/DC.identifier">gmb-2022-275089</meta:user-defined>
    <meta:user-defined meta:name="OVERHEIDop.versieInformatie"/>
  </office:meta>
</office:document-meta>
</file>