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otarisplein 20, 5554N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6-2022 een aanvraag omgevingsvergunning ontvangen.</text:p>
            <text:p text:style-name="common-al">Het betreft een aanvraag op locatie Notarisplein 20 5554NL Valkenswaard met omschrijving kappen salix sepulcralis 'chrysocoma' en zaaknummer 2022-258157.</text:p>
            <text:p text:style-name="common-al">De zaak is geregistreerd onder nummer 2022-258157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507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7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7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58157</meta:user-defined>
    <meta:user-defined meta:name="DCTERMS.abstract">kappen salix sepulcralis 'chrysocoma' Notarisplein 20</meta:user-defined>
    <dc:language>nl</dc:language>
    <meta:user-defined meta:name="OVERHEIDop.locatietype/OVERHEIDop.gebiedsmarkering">Punt</meta:user-defined>
    <meta:user-defined meta:name="DC.title">Ingediende aanvraag omgevingsvergunning Notarisplein 20, 5554NL Valkenswaard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074</meta:user-defined>
    <meta:user-defined meta:name="OVERHEIDop.GmbID/DC.identifier">gmb-2022-275074</meta:user-defined>
    <meta:user-defined meta:name="OVERHEIDop.versieInformatie"/>
  </office:meta>
</office:document-meta>
</file>