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vegasterweg 2 A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2326 voor een omgevingsvergunning op de locatie Wolvegasterweg 2 A te Oldeberkoop. De vergunning is verleend. Het besluit betreft:</text:p>
            <text:p text:style-name="common-al">het vergroten van het pand en realiseren boven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jun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0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olvegasterweg 2 A te Oldeberkoo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72</meta:user-defined>
    <meta:user-defined meta:name="OVERHEIDop.GmbID/DC.identifier">gmb-2022-275072</meta:user-defined>
    <meta:user-defined meta:name="OVERHEIDop.versieInformatie"/>
  </office:meta>
</office:document-meta>
</file>