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begane grond en eerste verdieping De Zijloever, Lage Rijndijk 129 2315J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5933</text:p>
            <text:p text:style-name="common-al">Ingekomen: 10-02-2022 00:00</text:p>
            <text:p text:style-name="common-al">Datum besluit: 15-06-2022</text:p>
            <text:p text:style-name="common-al">Locatie: Lage Rijndijk 129 2315JS Leiden</text:p>
            <text:p text:style-name="common-al">Projectomschrijving: verbouwen begane grond en eerste verdieping De Zijloev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507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7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7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5933</meta:user-defined>
    <meta:user-defined meta:name="DCTERMS.abstract">verbouwen begane grond en eerste verdieping De Zijloever</meta:user-defined>
    <dc:language>nl</dc:language>
    <meta:user-defined meta:name="OVERHEIDop.locatietype/OVERHEIDop.gebiedsmarkering">Punt</meta:user-defined>
    <meta:user-defined meta:name="DC.title">Verleende omgevingsvergunning, verbouwen begane grond en eerste verdieping De Zijloever, Lage Rijndijk 129 2315JS Leiden</meta:user-defined>
    <meta:user-defined meta:name="DCTERMS.W3CDTF/DCTERMS.available">2022-06-23</meta:user-defined>
    <meta:user-defined meta:name="DCTERMS.W3CDTF/OVERHEIDop.jaargang">2022</meta:user-defined>
    <meta:user-defined meta:name="OVERHEIDop.publicationIssue">275071</meta:user-defined>
    <meta:user-defined meta:name="OVERHEIDop.GmbID/DC.identifier">gmb-2022-275071</meta:user-defined>
    <meta:user-defined meta:name="OVERHEIDop.versieInformatie"/>
  </office:meta>
</office:document-meta>
</file>