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775-VGW-48775</text:p>
            <text:p text:style-name="common-al">Omschrijving: bouwen van een woonhuis</text:p>
            <text:p text:style-name="common-al">Adres: Hazenloop 16 5646BB Eindhoven</text:p>
            <text:p text:style-name="common-al">Soort aanvraag: Bouwen,Uitwe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06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5-VGW-48775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65</meta:user-defined>
    <meta:user-defined meta:name="OVERHEIDop.GmbID/DC.identifier">gmb-2022-275065</meta:user-defined>
    <meta:user-defined meta:name="OVERHEIDop.versieInformatie"/>
  </office:meta>
</office:document-meta>
</file>