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t aanleggen van een uitrit en plaatsen tijdelijke woonunit, Ruitenheer kavel 21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94</text:p>
            <text:p text:style-name="common-al">Ingekomen: 17 januari 2022</text:p>
            <text:p text:style-name="common-al">Locatie: Ruitenheer kavel 21 te SPRUNDEL</text:p>
            <text:p text:style-name="common-al">Projectomschrijving: het bouwen van een woning, het aanleggen van een uitrit en plaatsen tijdelijke woonunit</text:p>
            <text:p text:style-name="common-al">Activiteit(en): bouwen, uitrit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5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bouwen van een woning, het aanleggen van een uitrit en plaatsen tijdelijke woonunit, Ruitenheer kavel 21 te SPRUND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506</meta:user-defined>
    <meta:user-defined meta:name="OVERHEIDop.GmbID/DC.identifier">gmb-2022-27506</meta:user-defined>
    <meta:user-defined meta:name="OVERHEIDop.versieInformatie"/>
  </office:meta>
</office:document-meta>
</file>