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Springerpark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4 juni 2022 een besluit genomen op de aanvraag met zaaknummer SXO-20221442 voor een ontheffing APV/bijzondere wetten voor het mogen schenken van zwak-alcoholhoudende drank in het Springerpark in Schoonhoven tijdens het evenement vrijheidsconcert op 25-06-2022. De ontheff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75056</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056</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056</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ntheffing APV/bijzondere wetten, Springerpark in Schoonhoven</meta:user-defined>
    <meta:user-defined meta:name="DCTERMS.W3CDTF/DCTERMS.available">2022-06-17</meta:user-defined>
    <meta:user-defined meta:name="DCTERMS.W3CDTF/OVERHEIDop.jaargang">2022</meta:user-defined>
    <meta:user-defined meta:name="OVERHEIDop.publicationIssue">275056</meta:user-defined>
    <meta:user-defined meta:name="OVERHEIDop.GmbID/DC.identifier">gmb-2022-275056</meta:user-defined>
    <meta:user-defined meta:name="OVERHEIDop.versieInformatie"/>
  </office:meta>
</office:document-meta>
</file>